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6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8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12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imes New Roman" fo:font-size="4pt" style:font-size-asian="4pt" style:font-size-complex="4pt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dotte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Times New Roman" fo:font-size="4pt" style:font-size-asian="4pt" style:font-size-complex="4pt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Ja niżej podpisany(a)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(imię i nazwisko)</text:p>
      <text:p text:style-name="P15"/>
      <text:p text:style-name="P16"/>
      <text:p text:style-name="Standard"><text:span text:style-name="T17">zamieszkały(a)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(miejsce zamieszkania)</text:p>
      <text:p text:style-name="P31"/>
      <text:p text:style-name="P32"/>
      <text:p text:style-name="P33">Oświadczam</text:p>
      <text:p text:style-name="P34"/>
      <text:p text:style-name="P35"/>
      <text:p text:style-name="P36">że cieszę się nieposzlakowaną opinią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………………………….</text:p>
          </table:table-cell>
          <table:table-cell table:style-name="TableCell45">
            <text:p text:style-name="P46">………………………….</text:p>
          </table:table-cell>
        </table:table-row>
        <table:table-row table:style-name="TableRow47">
          <table:table-cell table:style-name="TableCell48">
            <text:p text:style-name="P49">(data)</text:p>
          </table:table-cell>
          <table:table-cell table:style-name="TableCell50">
            <text:p text:style-name="P51">(czytelny podpis)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7T09:46:00Z</meta:creation-date>
    <dc:date>2021-09-07T09:46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11" meta:row-count="1" meta:non-whitespace-character-count="182"/>
  </office:meta>
</office:document-meta>
</file>